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1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115%"/>
    </style:style>
    <style:style style:name="P54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left="0.4895in">
        <style:tab-stops/>
      </style:paragraph-properties>
    </style:style>
    <style:style style:name="T7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 fo:margin-left="0.4895in">
        <style:tab-stops/>
      </style:paragraph-properties>
    </style:style>
    <style:style style:name="T7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74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24/2024</text:span></text:p>
      <text:p text:style-name="P15"/>
      <text:p text:style-name="P16"/>
      <text:p text:style-name="P17"><text:span text:style-name="T18">Concede o benefício de aposentadoria</text:span><text:span text:style-name="T19"><text:s/>Voluntária por Idade e Tempo de Contribuição ao Servidor Público Municipal.</text:span></text:p>
      <text:p text:style-name="P20"/>
      <text:p text:style-name="P21"/>
      <text:p text:style-name="P22"/>
      <text:p text:style-name="P23"><text:span text:style-name="T24">A Presidente</text:span><text:span text:style-name="T25"><text:s/></text:span><text:span text:style-name="T26">do Instituto Municipal de Previdência dos Servidores Públicos de Bom Despacho – BDPREV, nas atribuições que lhe confere o Art. 95, incisos V e VII da Lei Complemen</text:span><text:span text:style-name="T27">tar nº 001/2005,</text:span></text:p>
      <text:p text:style-name="P28"/>
      <text:p text:style-name="P29"><text:span text:style-name="T30">RESOLVE:</text:span></text:p>
      <text:p text:style-name="P31"/>
      <text:p text:style-name="P32"/>
      <text:p text:style-name="P33"><text:span text:style-name="T34">Art. 1º</text:span><text:span text:style-name="T35"><text:s/>- Fica concedido o benefício de Aposentadoria Voluntária por Idade e Tempo de Contribuição, com<text:s/></text:span><text:span text:style-name="T36">PROVENTOS INTEGRAIS,<text:s/></text:span><text:span text:style-name="T37">com paridade,<text:s/></text:span><text:span text:style-name="T38">nos termos do Art. 71 da Lei Complementar Nº 001/2005 com redação dada pela Lei Complementar Nº 002/2006 c/c Art. 3º da Emen</text:span><text:span text:style-name="T39">da Constitucional 47/05, ao servidor,<text:s/></text:span><text:span text:style-name="T40">Sr</text:span><text:span text:style-name="T41">.</text:span><text:span text:style-name="T42"><text:s/>JOSÉ MARIA APARECIDO,</text:span><text:span text:style-name="T43"><text:s/>inscrito no CPF sob o nº</text:span><text:span text:style-name="T44"><text:s/></text:span><text:span text:style-name="T45">550.</text:span><text:span text:style-name="T46"><text:s/></text:span><text:span text:style-name="T47">.XXX.XXX-X6</text:span><text:span text:style-name="T48">,</text:span><text:span text:style-name="T49"><text:s/>matrícula 308-1,<text:s/></text:span><text:span text:style-name="T50">no cargo efetivo de Agente de Serviços Gerais, Nível 10 - GH II - Tabela 10, lotado na Secretaria Municipal de Administração, a partir de 0</text:span><text:span text:style-name="T51">1 de outubro de 2024</text:span><text:span text:style-name="T52">.</text:span></text:p>
      <text:p text:style-name="P53"/>
      <text:p text:style-name="P54"/>
      <text:p text:style-name="P55"/>
      <text:p text:style-name="P56"><text:span text:style-name="T57">Art. 2º</text:span><text:span text:style-name="T58"><text:s/>- E</text:span><text:span text:style-name="T59">sta portaria entra em vigor na data de sua publicação.</text:span></text:p>
      <text:p text:style-name="P60"/>
      <text:p text:style-name="P61"/>
      <text:p text:style-name="P62"><text:span text:style-name="T63">Bom Despacho, 01 de outubro de 2024.</text:span></text:p>
      <text:p text:style-name="P64"/>
      <text:p text:style-name="P65"/>
      <text:p text:style-name="P66"><text:span text:style-name="T67"><text:s/></text:span></text:p>
      <text:p text:style-name="P68"/>
      <text:p text:style-name="P69"><text:span text:style-name="T70">Clarete Aparecida Teixeira</text:span></text:p>
      <text:p text:style-name="P71"><text:span text:style-name="T72">Presidente do BDPREV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25T14:16:00Z</dc:date>
    <meta:print-date>2023-09-27T17:36:00Z</meta:print-date>
    <meta:template xlink:href="Normal" xlink:type="simple"/>
    <meta:editing-cycles>39</meta:editing-cycles>
    <meta:editing-duration>PT9900S</meta:editing-duration>
    <meta:document-statistic meta:page-count="1" meta:paragraph-count="2" meta:word-count="165" meta:character-count="1054" meta:row-count="7" meta:non-whitespace-character-count="891"/>
  </office:meta>
</office:document-meta>
</file>